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71</text:p>
          </table:table-cell>
          <table:table-cell table:number-columns-repeated="4" table:style-name="ce10"/>
          <table:table-cell office:value-type="string" table:style-name="ce12">
            <text:p>0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1014</text:p>
          </table:table-cell>
          <table:covered-table-cell/>
          <table:table-cell office:value-type="float" office:value="5579527.8700000001" table:style-name="ce20">
            <text:p>5579527,87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02:0000000:6640</text:p>
          </table:table-cell>
          <table:covered-table-cell/>
          <table:table-cell office:value-type="float" office:value="671194.86" table:style-name="ce22">
            <text:p>671194,86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7">
            <text:p>20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2517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36:12:61000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F9EE44400250AD1E0A81EE35B997FE52E344B0EB7FFDC442DBA1FDC3BC32778C371508659E83F966743999FD748AB5B7FDF05C4B563973F382D6060108F017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Марчук Надежда Валентиновна</meta:initial-creator>
    <dc:creator>Пользователь</dc:creator>
    <meta:creation-date>2024-06-04T08:01:13Z</meta:creation-date>
    <dc:date>2024-06-04T08:01:13Z</dc:date>
  </office:meta>
</office:document-meta>
</file>